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71, 2142 EX, legaliseren van een reeds gebouwde uitbouw, 11-12-2018, zaaknummer 2902921, olonummer 4081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8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Crommelinbaan 71, 2142 EX, legaliseren van een reeds gebouwde uitbouw, 11-12-2018, zaaknummer 2902921, olonummer 40810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83</meta:user-defined>
    <meta:user-defined meta:name="OVERHEIDop.GmbID/DC.identifier">gmb-2018-269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71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87 482798</meta:user-defined>
    <meta:user-defined meta:name="OVERHEIDop.versieInformatie"/>
  </office:meta>
</office:document-meta>
</file>