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4663, versterken van het Ringvaartviaduct (A4), 11-12-2018, zaaknummer 2903205, olonummer 4088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8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4663, versterken van het Ringvaartviaduct (A4), 11-12-2018, zaaknummer 2903205, olonummer 4088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81</meta:user-defined>
    <meta:user-defined meta:name="OVERHEIDop.GmbID/DC.identifier">gmb-2018-26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L 199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199 482894</meta:user-defined>
    <meta:user-defined meta:name="OVERHEIDop.versieInformatie"/>
  </office:meta>
</office:document-meta>
</file>