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overkapping, Wipstrikpark 47 (zaaknummer 3680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park 47</text:span> – voor het bouwen van een vrijstaande overkapping, verzonden op 6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6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overkapping, Wipstrikpark 47 (zaaknummer 36804-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68</meta:user-defined>
    <meta:user-defined meta:name="OVERHEIDop.GmbID/DC.identifier">gmb-2018-26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B 45</meta:user-defined>
    <meta:user-defined meta:name="OVERHEIDop.woonplaats">Zwolle</meta:user-defined>
    <meta:user-defined meta:name="OVERHEIDop.straatnaam">Wipstrik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54 502321</meta:user-defined>
    <meta:user-defined meta:name="OVERHEIDop.versieInformatie"/>
  </office:meta>
</office:document-meta>
</file>