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an 35, 2018-09888, Aanbrengen HR++ isolatieglas in schuifraamstellen/stolpstellen in 5 ramen voorzijde en 4 ramen achterzijde, 1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67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7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7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an 35, 2018-09888, Aanbrengen HR++ isolatieglas in schuifraamstellen/stolpstellen in 5 ramen voorzijde en 4 ramen achterzijde,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79</meta:user-defined>
    <meta:user-defined meta:name="OVERHEIDop.GmbID/DC.identifier">gmb-2018-269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C 35</meta:user-defined>
    <meta:user-defined meta:name="OVERHEIDop.woonplaats">Haarlem</meta:user-defined>
    <meta:user-defined meta:name="OVERHEIDop.straatnaam">B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58 487629</meta:user-defined>
    <meta:user-defined meta:name="OVERHEIDop.versieInformatie"/>
  </office:meta>
</office:document-meta>
</file>