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Hoofddorp, Wijtvliet 39, 2134 WD, plaatsen van een serre/tuinkamer op het dakterras, verzenddatum 11-12-2018, zaaknummer 2776473, olonummer 38496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675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7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7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Hoofddorp, Wijtvliet 39, 2134 WD, plaatsen van een serre/tuinkamer op het dakterras, verzenddatum 11-12-2018, zaaknummer 2776473, olonummer 38496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675</meta:user-defined>
    <meta:user-defined meta:name="OVERHEIDop.GmbID/DC.identifier">gmb-2018-2696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WD 29</meta:user-defined>
    <meta:user-defined meta:name="OVERHEIDop.woonplaats">Hoofddorp</meta:user-defined>
    <meta:user-defined meta:name="OVERHEIDop.straatnaam">Wijtvlie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521 480218</meta:user-defined>
    <meta:user-defined meta:name="OVERHEIDop.versieInformatie"/>
  </office:meta>
</office:document-meta>
</file>