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weg 15, 2018-09848, maken fietsdepot door plaatsen hek en portocabin, 10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67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7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7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sweg 15, 2018-09848, maken fietsdepot door plaatsen hek en portocabin, 10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674</meta:user-defined>
    <meta:user-defined meta:name="OVERHEIDop.GmbID/DC.identifier">gmb-2018-2696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L 15</meta:user-defined>
    <meta:user-defined meta:name="OVERHEIDop.woonplaats">Haarlem</meta:user-defined>
    <meta:user-defined meta:name="OVERHEIDop.straatnaam">Jan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36 489086</meta:user-defined>
    <meta:user-defined meta:name="OVERHEIDop.versieInformatie"/>
  </office:meta>
</office:document-meta>
</file>