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39 RD, 2018-09846, bouwkundig splitsen bovenwoning, maken 2 zelfstandige woningen, 1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7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lkwijkerstraat 39 RD, 2018-09846, bouwkundig splitsen bovenwoning, maken 2 zelfstandige woningen,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72</meta:user-defined>
    <meta:user-defined meta:name="OVERHEIDop.GmbID/DC.identifier">gmb-2018-269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C</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4 487664</meta:user-defined>
    <meta:user-defined meta:name="OVERHEIDop.versieInformatie"/>
  </office:meta>
</office:document-meta>
</file>