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82 te Venlo</text:span>
          </text:p>
            <text:p text:style-name="common-al">Voor het veranderen en vergroten van een voetbalstadion</text:p>
            <text:p text:style-name="common-al">Verzonden op 12 december 2018</text:p>
            <text:p text:style-name="common-al">Kenmerk 13791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67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aldenkerkerweg 18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70</meta:user-defined>
    <meta:user-defined meta:name="OVERHEIDop.GmbID/DC.identifier">gmb-2018-26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AH 18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277.62 373956.26</meta:user-defined>
    <meta:user-defined meta:name="OVERHEIDop.versieInformatie"/>
  </office:meta>
</office:document-meta>
</file>