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1">
      <style:table-column-properties style:rel-column-width="37*"/>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5*"/>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9*"/>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9*"/>
    </style:style>
    <style:style style:family="table-column" style:parent-style-name="colspec" style:name="id1-3-2-5-8-1-1">
      <style:table-column-properties style:rel-column-width="40*"/>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9*"/>
    </style:style>
    <style:style style:family="table-column" style:parent-style-name="colspec" style:name="id1-3-2-5-8-1-4">
      <style:table-column-properties style:rel-column-width="10*"/>
    </style:style>
    <style:style style:family="table-column" style:parent-style-name="colspec" style:name="id1-3-2-5-8-1-5">
      <style:table-column-properties style:rel-column-width="9*"/>
    </style:style>
    <style:style style:family="table-column" style:parent-style-name="colspec" style:name="id1-3-2-5-12-1-1">
      <style:table-column-properties style:rel-column-width="40*"/>
    </style:style>
    <style:style style:family="table-column" style:parent-style-name="colspec" style:name="id1-3-2-5-12-1-2">
      <style:table-column-properties style:rel-column-width="28*"/>
    </style:style>
    <style:style style:family="table-column" style:parent-style-name="colspec" style:name="id1-3-2-5-12-1-3">
      <style:table-column-properties style:rel-column-width="14*"/>
    </style:style>
  </office:automatic-styles>
  <office:body>
    <office:text>
      <text:p text:style-name="new_page_staatscourant"/>
      <text:p text:style-name="single-kop-titel">Stappenplan berekening bijzondere bijstand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 “Stappenplan berekening bijzondere bijstand Almere” onder intrekking van de bekend gemaakte beleidsregel “Stappenplan berekening bijzondere bijstand Almere” vastgesteld op 17 jul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
            <text:span text:style-name="nadrukvet">Geen draagkrachtberekening</text:span>
          </text:p>
            <text:p text:style-name="al">Indien er sprake is van een Schulddienstverlenings- (SDV), Ondersteuning Schuldstabilisatie (OSS)- of WSNP-traject, wordt er van uitgegaan dat de klant geen draagkracht heeft. Dat geldt ook als er beslag is gelegd op het inkomen.</text:p>
            <text:p text:style-name="al"/>
            <text:p text:style-name="al">
            <text:span text:style-name="nadrukvet">Wel draagkrachtberekening</text:span>
          </text:p>
            <text:p text:style-name="al">Aflossingen aan schulden bij klanten die geen financiële begeleiding via de gemeentelijke schuldhulpverlening (nu PLANgroep en maatwerk Ondersteuning Schuldstabilisatie van de Zorggroep Almere) krijgen, zijn geen aftrekpost voor het bepalen van de draagkracht.</text:p>
            <text:p text:style-name="al"/>
            <text:p text:style-name="al">
            <text:span text:style-name="nadrukvet">Stappenplan draagkrachtberekening:</text:span>
          </text:p>
            <text:list text:style-name="id1-3-2-2-1-11">
              <text:list-item text:style-override="id1-3-2-2-1-11">
                <text:number>1.</text:number>
                <text:p text:style-name="al">Bepaal de hoogte van de kosten aan de hand van nota’s of evt. pro-forma nota’s. Gemeentelijke bijlagen bij volledige woninginrichting zie: Bijlage 1 of Bijlage 2 (bij duurzame gebruiksgoederen). Van de prijzen genoemd in bijlage 2 geldt voor witgoed 70% en voor meubilair 40% van het daar genoemde bedrag;</text:p>
              </text:list-item>
              <text:list-item text:style-override="id1-3-2-2-1-12">
                <text:number>2.</text:number>
                <text:p text:style-name="al">Bepaal draagkrachtperiode (zie Bijlage 3) </text:p>
              </text:list-item>
              <text:list-item text:style-override="id1-3-2-2-1-13">
                <text:number>3.</text:number>
                <text:p text:style-name="al">Bepaal het inkomen over het draagkrachtjaar aan de hand van de referentienormen uit het normenoverzicht.</text:p>
              </text:list-item>
              <text:list-item text:style-override="id1-3-2-2-1-14">
                <text:number>4.</text:number>
                <text:p text:style-name="al">Breng de volgende aftrekposten in mindering op het inkomen om het besteedbaar inkomen uit te rekenen;</text:p>
                <text:list text:style-name="id1-3-2-2-1-14-3">
                  <text:list-item text:style-override="id1-3-2-2-1-14-3-1">
                    <text:number>•</text:number>
                    <text:p text:style-name="al">alimentatieverplichtingen;</text:p>
                  </text:list-item>
                  <text:list-item text:style-override="id1-3-2-2-1-14-3-2">
                    <text:number>•</text:number>
                    <text:p text:style-name="al">het verschil tussen de ontvangen zorgtoeslag en de zorgtoeslag op bijstandsniveau (€ 94 voor alleenstaande en € 176 met een toeslagpartner, bedragen 2018);</text:p>
                  </text:list-item>
                  <text:list-item text:style-override="id1-3-2-2-1-14-3-3">
                    <text:number>•</text:number>
                    <text:p text:style-name="al">bij een huurwoning: het verschil tussen de huurtoeslag op bijstandsniveau en de lagere huurtoeslag die feitelijk wordt ontvangen;</text:p>
                  </text:list-item>
                  <text:list-item text:style-override="id1-3-2-2-1-14-3-4">
                    <text:number>•</text:number>
                    <text:p text:style-name="al">bij een koopwoning: bereken een fictieve woonkostentoeslag over de hypotheekrente + 110 euro forfaitaire kosten per maand (bij koopappartementen een extra bedrag ad 48 euro bij de 110 euro optellen). De voorlopige aanslag die men ontvangt van de Belastingdienst i.v.m. hypotheekrenteaftrek in mindering brengen op de fictieve huurtoeslag;</text:p>
                  </text:list-item>
                  <text:list-item text:style-override="id1-3-2-2-1-14-3-5">
                    <text:number>•</text:number>
                    <text:p text:style-name="al">de eigen bijdrage WLZ, indien klant in een inrichting verblijft;</text:p>
                  </text:list-item>
                  <text:list-item text:style-override="id1-3-2-2-1-14-3-6">
                    <text:number>•</text:number>
                    <text:p text:style-name="al">de vrij te laten middelen, zie art. 31 lid 2 t/m 8 en art. 33 lid 5 Participatiewet;</text:p>
                  </text:list-item>
                </text:list>
              </text:list-item>
              <text:list-item text:style-override="id1-3-2-2-1-15">
                <text:number>5.</text:number>
                <text:p text:style-name="al">Breng de referentie bijstandsnorm in mindering op het besteedbaar inkomen om de draagkracht te bepalen. Zie de actuele normenlijst in de kolom: Referentienormen bijzondere bijstand niet-klant.</text:p>
              </text:list-item>
              <text:list-item text:style-override="id1-3-2-2-1-16">
                <text:number>6.</text:number>
                <text:p text:style-name="al">Bepaal de ruimte in het vermogen over de draagkrachtperiode, bij bijzondere bijstand voor duurzame gebruiksgoederen wordt ook het bescheiden vermogen meegenomen minus één keer de maandnorm van belanghebbende. </text:p>
              </text:list-item>
              <text:list-item text:style-override="id1-3-2-2-1-17">
                <text:number>7.</text:number>
                <text:p text:style-name="al">Bepaal de draagkracht in euro's door het draagkrachtpercentage(s) toe te passen op de uitkomst van stappen 5 en 6;</text:p>
              </text:list-item>
              <text:list-item text:style-override="id1-3-2-2-1-18">
                <text:number>8.</text:number>
                <text:p text:style-name="al">Bereken als volgt:</text:p>
              </text:list-item>
            </text:list>
            <text:p text:style-name="al">Kosten (1)</text:p>
            <text:p text:style-name="al">Draagkracht (6) -/-</text:p>
            <text:p text:style-name="al">Bijzondere bijstand</text:p>
            <text:p text:style-name="al"/>
            <text:p text:style-name="al">Tenslotte: altijd bezien of de ontvangen toeslag, zoals zorgtoeslag, kindgebondenbudget etc. en bij koopwoningen de voorlopige aanslag i.v.m. hypotheekrenteaftrek correct zijn en passen bij het inkomen.</text:p>
            <text:p text:style-name="al">Bij toekenning van de bijzondere bijstand in de beschikking de verplichting opnemen (artikel 55 Participatiewet) dat de klant de toegekende bijstand binnen 1 maand na ontvangst besteedt voor het doel waarvoor zij is toegekend en de nota's gedurende twee jaar bewaart.</text:p>
            <text:p text:style-name="al"/>
            <text:p text:style-name="al"/>
            <text:p text:style-name="al"> </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 Almere, 4 december 2018</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text:name="bijlage_id1-3-2-4" text:style-name="bijlage">
          <text:p text:style-name="bijlage_top"/>
          <text:p text:style-name="hoofdstuk_kop"><text:span text:style-name="label">Bijlage</text:span> <text:span text:style-name="nr">1.</text:span> Bedragen totale woninginrichting </text:p>
          <text:p text:style-name="al"/>
          <text:p text:style-name="al">Gemeente Almere Maximumbedragen voor volledige woninginrichtingskosten PER 1-7-2018</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tt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uto</text:p>
                </table:table-cell>
              </table:table-row>
              <table:table-row table:style-name="row">
                <table:table-cell table:style-name="cell_frame_all" table:number-rows-spanned="1" table:number-columns-spanned="1">
                  <text:p text:style-name="table_al">Alleenstaande op kamers</text:p>
                </table:table-cell>
                <table:table-cell table:style-name="cell_frame_all" table:number-rows-spanned="1" table:number-columns-spanned="1">
                  <text:p text:style-name="table_al">€ 1.01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45,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2.54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6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3.26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8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3.68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5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4.46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34,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4.88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95,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 5.30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57,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7 personen</text:p>
                </table:table-cell>
                <table:table-cell table:style-name="cell_frame_all" table:number-rows-spanned="1" table:number-columns-spanned="1">
                  <text:p text:style-name="table_al">€ 5.71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18,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 8 personen</text:p>
                </table:table-cell>
                <table:table-cell table:style-name="cell_frame_all" table:number-rows-spanned="1" table:number-columns-spanned="1">
                  <text:p text:style-name="table_al">€ 6.13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79,16</text:p>
                </table:table-cell>
              </table:table-row>
            </table:table>
            <text:p text:style-name="table_bottom"/>
          </text:section>
          <text:p text:style-name="al"/>
          <text:p text:style-name="al">Bovenstaande tabel is op basis van het rentetarief met individuele borgstelling vanuit de gemeente Almere. Dit is in combinatie met het digitaal aanleveren van de kredietaanvraag via de internetsite van Kredietbank Nederland. De rentekorting bedraagt 35% v/h reguliere tarief.</text:p>
          <text:p text:style-name="al">Voor elke persoon meer dan 8 personen stijgt het netto krediet met € 418,00</text:p>
          <text:p text:style-name="al"/>
          <text:p text:style-name="al"/>
        </text:section>
        <text:section text:name="bijlage_id1-3-2-5" text:style-name="bijlage">
          <text:p text:style-name="bijlage_top"/>
          <text:p text:style-name="hoofdstuk_kop"><text:span text:style-name="label">Bijlage</text:span> <text:span text:style-name="nr">2.</text:span> Kosten duurzame gebruiksgoederen Nibud</text:p>
          <text:p text:style-name="al">Onderstaande tabellen zijn met toestemming overgenomen uit de Nibud prijzengids 2018-2019.</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Meubilair woonkamer (tab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Eetkamertafel</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tkamerstoel</text:p>
                </table:table-cell>
                <table:table-cell table:style-name="cell_frame_all" table:number-rows-spanned="1" table:number-columns-spanned="1">
                  <text:p text:style-name="table_al">€ 6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nkstel 2 zits</text:p>
                </table:table-cell>
                <table:table-cell table:style-name="cell_frame_all" table:number-rows-spanned="1" table:number-columns-spanned="1">
                  <text:p text:style-name="table_al">€ 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nkstel 3zits</text:p>
                </table:table-cell>
                <table:table-cell table:style-name="cell_frame_all" table:number-rows-spanned="1" table:number-columns-spanned="1">
                  <text:p text:style-name="table_al">€ 6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kast met tv-meubel</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zettafel</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mp (plafonnièr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uteuil</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Meubilair slaapkamer (tabel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ledikant 1 pers.</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dikant 2 per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tenbodem 1 pers.</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tenbodem 2 pers.</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derobekast 2 deurs</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derobekast 3 deurs</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chtkastj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lampje</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stoel</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lamp</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ullenbak</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mp (plafonnièr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Huishoudelijke apparatuur e.d. (tabel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ndaard per 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kplaat gas 4-pits</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kplaat elektrisch</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paling draagkrachtperiode</text:p>
          <text:p text:style-name="al">Alleen bij aanvragers van bijzondere bijstand, die draagkracht hebben, wordt een draagkrachtperiode vastgesteld.</text:p>
          <text:p text:style-name="al"/>
          <text:p text:style-name="al">De draagkrachtperiode begint te lopen op de 1e van de maand waarin de (eerste) kosten zijn gemaakt die voor bijzondere bijstand in aanmerking komen. De draagkrachtperiode duurt maximaal 12 maanden. De berekening van de draagkracht vindt over een afwijkende periode plaats wanneer het tijdvak waarop de kosten betrekking hebben, daartoe aanleiding geeft.</text:p>
          <text:p text:style-name="al">Bijvoorbeeld: reiskosten over de periode van 1-12-2016 tot 1-7-2017. De draagkracht voor die periode wordt per maand vastgesteld.</text:p>
          <text:p text:style-name="al"/>
          <text:p text:style-name="al">Wanneer iemand draagkracht heeft, is het van belang om na te gaan of er al een draagkrachtperiode is vastgesteld. Dit kan worden nagegaan in de Suite. Als er binnen de vastgestelde draagkrachtperiode een nieuwe bijstandsaanvraag wordt ingediend, blijft de eerder vastgestelde draagkracht voor die periode gel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ppenplan berekening bijzondere bijstan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8</meta:user-defined>
    <meta:user-defined meta:name="OVERHEIDop.GmbID/DC.identifier">gmb-2018-269668</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Stappenplan berekening bijzondere bijstand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6_1</meta:user-defined>
    <meta:user-defined meta:name="OVERHEIDop.versieInformatie"/>
  </office:meta>
</office:document-meta>
</file>