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rote Houtstraat 157, 2018-09839, realiseren 3 appartementen op huidige etages met woonbestemming, 10 decem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9667</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667</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667</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Grote Houtstraat 157, 2018-09839, realiseren 3 appartementen op huidige etages met woonbestemming, 10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9667</meta:user-defined>
    <meta:user-defined meta:name="OVERHEIDop.GmbID/DC.identifier">gmb-2018-26966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SL 157</meta:user-defined>
    <meta:user-defined meta:name="OVERHEIDop.woonplaats">Haarlem</meta:user-defined>
    <meta:user-defined meta:name="OVERHEIDop.straatnaam">Grote Hout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543 487964</meta:user-defined>
    <meta:user-defined meta:name="OVERHEIDop.versieInformatie"/>
  </office:meta>
</office:document-meta>
</file>