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n schuldhulpverlen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BESLUIT:</text:p>
            <text:p text:style-name="al">vast te stellen de navolgende beleidsregels 'Kosten schuldhulpverlening'</text:p>
            <text:p text:style-name="al">onder intrekking van de richtlijn 'Kosten schuldhulpverl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Bij PLANgroep kunnen inwoners van Almere terecht voor hulp bij budgetproblemen. PLANgroep werkt in opdracht van de gemeente Almere en werkt samen met diverse hulp- en dienstverlenende instellingen.</text:p>
            <text:p text:style-name="al">
            <text:span text:style-name="nadrukcur">Procedure </text:span>
            <text:span text:style-name="nadrukcur">PLANgroep</text:span>
          </text:p>
            <text:p text:style-name="al">Bij PLANgroep moet de klant zich legitimeren met een identiteitsbewijs dat nog minimaal drie maanden geldig is. Wanneer louter het ontbreken van een identiteits bewijs de reden is dat een klant niet wordt geholpen door de Plangroep, kan aan die klant, op verzoek bijzondere bijstand worden toegekend voor een identiteitsbewijs. Dat gebeurt in de vorm van een lening, omdat het ontbreken van een ID-kaart gezien kan worden als tekortschietend besef van verantwoordelijkheid.</text:p>
            <text:p text:style-name="al">Na het invullen van een digitale vragenlijst en een intakegesprek bepaalt PLANgroep of de klant in een schulddienstverleningstraject zal worden opgenomen. Als dat niet op korte termijn mogelijk is, omdat er andere belemmeringen zijn en/of het inkomen niet stabiel is, wordt de klant doorverwezen naar TOSS (Team Ondersteuning Schulden Stabilisatie).</text:p>
            <text:p text:style-name="al">
            <text:span text:style-name="nadrukcur">Kosten</text:span>
          </text:p>
            <text:p text:style-name="al">De kosten van een ID-kaart zijn € 51,05 (peiljaar 2018). De kosten van de pasfoto's kunnen ook in de lening worden opgenomen. De aflossing bedraagt € 10,- per maand, gelet op de schuldensituatie.</text:p>
            <text:p text:style-name="al">
            <text:span text:style-name="nadrukcur">Aanmelden</text:span>
          </text:p>
            <text:p text:style-name="al">De klant kan zich aanmelden bij PLANgroep van maandag tot en met vrijdag tijdens de open inloopuren van 9.00 tot 11.30 uur en van 13.00 tot 15.30 uur.</text:p>
            <text:p text:style-name="al">Adresgegevens: Stadhuisplein 1</text:p>
            <text:p text:style-name="al">1315 HR Almere</text:p>
            <text:p text:style-name="al">
            <text:span text:style-name="nadrukcur">Telefonisch bereikbaar</text:span>
          </text:p>
            <text:p text:style-name="al">PLANgroep is iedere werkdag van 9.00 tot 12.00 uur telefonisch bereikbaar via telefoonnummer (036) 539 59 50.</text:p>
            <text:p text:style-name="al"/>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section>
          <text:section text:name="ondertekening_id1-3-2-3-2">
            <text:p><text:span text:style-name="functie"/></text:p>
          </text:section>
          <text:section text:name="ondertekening_id1-3-2-3-3">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5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5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n schuldhulpver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57</meta:user-defined>
    <meta:user-defined meta:name="OVERHEIDop.GmbID/DC.identifier">gmb-2018-269657</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Kosten schuldhulpverlening</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50_1</meta:user-defined>
    <meta:user-defined meta:name="OVERHEIDop.versieInformatie"/>
  </office:meta>
</office:document-meta>
</file>