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Gemeentelijke uitvoeringsregels inzake individuele inkomenstoeslag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BESLUIT:</text:p>
            <text:p text:style-name="al">vast te stellen de navolgende beleidsregels Gemeentelijke uitvoeringsregels inzake individuele inkomenstoeslag</text:p>
            <text:p text:style-name="al">onder intrekking van de richtlijn Gemeentelijke uitvoeringsregels inzake individuele inkomenstoesl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
            <text:span text:style-name="nadrukvet">Leeftijd belanghebbende</text:span>
          </text:p>
            <text:p text:style-name="al">In artikel 36 Participatiewet staat dat de belanghebbende van 21 jaar en ouder recht kan hebben op de individuele inkomenstoeslag (IIT). In de verordening staat 23 jaar en ouder; dat komt doordat de gemeente Almere een referteperiode van 60 maanden (in Nederland) hanteert, dus komt men pas in aanmerking als men 23 jaar is. Als één van de partners de pensioengerechtigde leeftijd heeft behaald, voldoet men niet aan het criterium van tussen de 21 en de pensioengerechtigde leeftijd. Als partner moet men samen aan de criteria voldoen.</text:p>
            <text:p text:style-name="al">
            <text:span text:style-name="nadrukvet">Onafgebroken periode</text:span>
          </text:p>
            <text:p text:style-name="al">Het enkele feit dat belanghebbende in detentie of het buitenland heeft gezeten betekent niet dat er daarom geen recht op individuele inkomenstoeslag is. Als belanghebbende aan de overige criteria voldoet kan er toch recht zijn op IIT. Bij langdurig verblijf in het buitenland moet de klant wel aantonen dat hij aldaar over een laag inkomen beschikte en dat kan lastig zijn in de praktijk. Het feit dat belanghebbende over een periode in het verleden geen inkomsten heeft gehad, zorgt er niet voor dat hij geen recht op IIT kan hebben. Op de peildatum moet betrokkene wel rechtmatig in Nederland/Almere verblijven en niet in detentie zitten. Als de partner dan wel in detentie zit kan het alleen voor de aanvrager beoordeeld worden.</text:p>
            <text:p text:style-name="al">
            <text:span text:style-name="nadrukvet">Inkomen</text:span>
          </text:p>
            <text:p text:style-name="al">Het inkomen mag in de referteperiode niet hoger zijn dan 100% van de voor belanghebbende geldende bijstandsnorm. Netto inkomsten die bruto iets hoger zijn dan de geldende bijstandsnorm, voldoen aan het criterium dat het inkomen gelijk is aan de bijstandsnorm. Aan de andere kant als het bruto gelijk is, maar netto iets hoger, is dat ook geen bezwaar.</text:p>
            <text:p text:style-name="al">Naar aanleiding van een beroepszaak bij de Rechtbank Midden-Nederland heeft het college geconstateerd dat belanghebbende met een UWV uitkering die daarbij een toeslag ontvangen op grond van de Toeslagenwet niet uitkomen boven de bijstandsnorm. Dat geldt alleen indien betrokkene geen kostendeler is. Zij hebben derhalve een inkomen op het sociaal minimum en dat is derhalve gelijk aan 100% van de bijstandsnorm zoals hierboven is aangegeven.</text:p>
            <text:p text:style-name="al">De inkomstenbron is niet relevant, de hoogte wel. Dus ook de heffingskortingen die voor belanghebbende niet worden vrijgelaten tellen mee. Zie hiervoor onder Normen en bedragen, de heffingskortingen, in het handboek Participatiewet.</text:p>
            <text:p text:style-name="al">
            <text:span text:style-name="nadrukvet">Vermogen</text:span>
          </text:p>
            <text:p text:style-name="al">Als belanghebbende op de peildatum een vermogen heeft dat hoger is dan het vrij te laten vermogen, komt hij niet in aanmerking voor de IIT.</text:p>
            <text:p text:style-name="al">
            <text:span text:style-name="nadrukvet">Terugvordering van teveel ontvangen bijstand</text:span>
          </text:p>
            <text:p text:style-name="al">Als in de referteperiode een terugvordering is ontstaan omdat er naast de periodieke bijstand of IOAW andere inkomsten genoten zijn, die niet of niet tijdig gemeld zijn, dan moet de volgende afweging plaatsvinden.</text:p>
            <text:list text:style-name="id1-3-2-2-1-16">
              <text:list-item text:style-override="id1-3-2-2-1-16-1">
                <text:number>•</text:number>
                <text:p text:style-name="al">Indien in één of meerdere maanden de inkomsten hoger waren dan de bijstandsnorm, dan voldoet de klant niet meer aan de voorwaarde van een langdurig laag inkomen.</text:p>
              </text:list-item>
              <text:list-item text:style-override="id1-3-2-2-1-16-2">
                <text:number>•</text:number>
                <text:p text:style-name="al">Indien de inkomsten lager dan de bijstandsnorm waren en de teveel verstrekte bijstand teruggevorderd wordt, dan is er nog wel sprake van een langdurig laag inkomen, mits de terugvordering (en) betrekking heeft/hebben op een periode van max. 3 maanden (hoeft niet aansluitend te zijn).</text:p>
              </text:list-item>
            </text:list>
            <text:p text:style-name="al">
            <text:span text:style-name="nadrukvet">Inkomensverbetering</text:span>
          </text:p>
            <text:p text:style-name="al">Belanghebbende komt voor de IIT in aanmerking als hij geen uitzicht heeft op inkomensverbetering. Dat betekent dat belanghebbende wel zijn best moet doen om zijn inkomenspositie te verbeteren. Als hij in de referteperiode niet zijn best heeft gedaan en om die reden een arbeidsmarkt gerelateerde maatregel heeft opgelegd gekregen, komt hij niet in aanmerking voor de IIT. Behalve in het geval hij een maatregel heeft gehad wegens het 1 keer niet op zijn afspraak verschijnen voor een gesprek over arbeidsmogelijkheden of trajectvoortgangsgesprek.</text:p>
            <text:p text:style-name="al">
            <text:span text:style-name="nadrukvet">Studenten</text:span>
          </text:p>
            <text:p text:style-name="al">Wanneer op de peildatum een opleiding/studie wordt gevolgd als bedoeld in de WTOS respectievelijk WSF 2000, komt men niet voor de Individuele inkomenstoeslag in aanmerking. Wanneer in de referteperiode een studie/opleiding is gevolgd, telt die periode wel mee voor het recht op IIT mits aan alle verdere eisen is voldaan.</text:p>
            <text:p text:style-name="al">
            <text:span text:style-name="nadrukvet">Hoogte individuele inkomenstoeslag</text:span>
          </text:p>
            <text:p text:style-name="al">De hoogte van de individuele inkomenstoeslag wordt aangepast aan de procentuele wijziging van de bijstandsnorm. Zie voor de hoogte het actuele normenoverzicht op Almere.nl</text:p>
            <text:p text:style-name="al">Voor de hoogte van het toe te kennen bedrag is de situatie op de peildatum van belang, zowel qua hoogte als qua gezinssamenstelling.</text:p>
            <text:p text:style-name="al">
            <text:span text:style-name="nadrukvet">Beslag</text:span>
          </text:p>
            <text:p text:style-name="al">Nu de individuele inkomenstoeslag valt onder de bijzondere bijstand is het niet vatbaar voor beslag.</text:p>
            <text:p text:style-name="al">
            <text:span text:style-name="nadrukvet">Aanvraag/peildatum</text:span>
          </text:p>
            <text:p text:style-name="al">De ingangsdatum van het recht op IIT is de aanvraagdatum, dat wordt dan de peildatum mits de klant dan aan alle criteria voldoet. Op die datum moet de periode van 60 maanden zijn bereikt. Het eerstvolgende recht ontstaat telkens 12 maanden na de vorige aanvraagdatum.</text:p>
            <text:p text:style-name="al"/>
            <text:p text:style-name="al"/>
            <text:p text:style-name="al">
            <text:span text:style-name="nadrukvet">Duurzame gebruiksgoederen</text:span>
          </text:p>
            <text:p text:style-name="al">Wanneer belanghebbende recht heeft op Individuele inkomenstoeslag en deze is uitbetaald, dan is de IIT een middel voor de aanschaf van noodzakelijke duurzame gebruiksgoederen gedurende 1 jaar na de peildatum.</text:p>
            <text:p text:style-name="al"/>
            <text:p text:style-name="al">Aldus vastgesteld, </text:p>
            <text:p text:style-name="al">Almere, 4 december 2018</text:p>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5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5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5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uitvoeringsregels inzake individuele inkomenstoe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52</meta:user-defined>
    <meta:user-defined meta:name="OVERHEIDop.GmbID/DC.identifier">gmb-2018-269652</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Gemeentelijke uitvoeringsregels inzake individuele inkomenstoeslag</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46_1</meta:user-defined>
    <meta:user-defined meta:name="OVERHEIDop.versieInformatie"/>
  </office:meta>
</office:document-meta>
</file>