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oertocht opening seizoen Mantel, route De Overmaat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Toertocht opening seizoen Mantel</text:p>
            <text:p text:style-name="common-al">Locatie: route De Overmaat 72 </text:p>
            <text:p text:style-name="common-al">Datum: 08-04-2018</text:p>
            <text:p text:style-name="common-al">Dossiernummer: 21949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6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oertocht opening seizoen Mantel, route De Overm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65</meta:user-defined>
    <meta:user-defined meta:name="OVERHEIDop.GmbID/DC.identifier">gmb-2018-269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72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57 440586</meta:user-defined>
    <meta:user-defined meta:name="OVERHEIDop.versieInformatie"/>
  </office:meta>
</office:document-meta>
</file>