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Mgr. van de Weteringstraat 22, het kappen van 5 populieren, 04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Mgr. van de Weteringstraat 22, het kappen van 5 populieren, 04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4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4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Mgr. van de Weteringstraat 22, het kappen van 5 populieren, 04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42</meta:user-defined>
    <meta:user-defined meta:name="OVERHEIDop.GmbID/DC.identifier">gmb-2018-269642</meta:user-defined>
    <meta:user-defined meta:name="OVERHEID.TaxonomieBeleidsagenda/OVERHEID.category">Huisvesting | Organisatie en beleid</meta:user-defined>
    <meta:user-defined meta:name="OVERHEIDop.referentienummer">1018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22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75 467118</meta:user-defined>
    <meta:user-defined meta:name="OVERHEIDop.versieInformatie"/>
  </office:meta>
</office:document-meta>
</file>