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stadestraat 16, 2018-09792, plaatsen zonwering, 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4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stadestraat 16, 2018-09792, plaatsen zonwering, 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41</meta:user-defined>
    <meta:user-defined meta:name="OVERHEIDop.GmbID/DC.identifier">gmb-2018-269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