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and voor reiskosten bezoek gedetineerd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s 'Bijstand voor reiskosten bezoek gedetineerde'</text:p>
            <text:p text:style-name="al">onder intrekking van de richtlijn 'Bijstand voor reiskosten bezoek gedetineer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
            <text:span text:style-name="nadrukcur">Voorliggende voorziening</text:span>
          </text:p>
            <text:p text:style-name="al">De open en half-open strafinrichtingen kennen een weekend-verlofregeling: de gedetineerde kan dan zelf naar huis en er is dan geen noodzaak meer voor een bezoek aan de gedetineerde, waardoor een bijstandsaanvraag in de bezoekkosten dan ook dient te worden afgewezen.</text:p>
            <text:p text:style-name="al">
            <text:span text:style-name="nadrukcur">Recht op bijzondere bijstand</text:span>
          </text:p>
            <text:p text:style-name="al">De noodzaak voor het bezoeken van een gedetineerde wordt aanwezig geacht bij bezoek aan tot het gezin behorende familieleden of familieleden in de eerste graad (ouders, kinderen) in detentie. Uitgangspunt voor de bezoekfrequentie is maximaal 2 maal per maand voor maximaal 2 personen. Indien een hogere frequentie gevraagd wordt, moet de noodzaak hiervan worden aangetoond, door middel van een medische of sociale indicatie.</text:p>
            <text:p text:style-name="al">
            <text:span text:style-name="nadrukcur">Hoogte van de bijzondere bijstand</text:span>
          </text:p>
            <text:p text:style-name="al">De hoogte van de bijzonder bijstand is gelijk aan goedkoopste vorm van openbaar vervoer voor het betreffende traject, mits de afstand meer bedraagt dan 3 kilometer, van deur tot deur. </text:p>
            <text:p text:style-name="al">Indien de klant met eventuele gezinsleden met de auto (mee)reist worden de kosten vergoed op basis van de ANWB-routeplanner. Indien sprake is van regelmatige kosten kan, indien de hoogte daartoe aanleiding geeft, in het besluit worden opgenomen dat een vast bedrag wordt betaald en controle daarna plaatsvindt</text:p>
            <text:p text:style-name="al">
            <text:span text:style-name="nadrukcur">Aan de bijstand te verbinden verplichtingen </text:span>
          </text:p>
            <text:p text:style-name="al">Betaling van de bijstand vindt indien mogelijk plaats na overlegging van bewijzen waaruit het bezoek blijkt. Bijvoorbeeld het vonnis van de veroordeelde en een overzicht van de bezoekmogelijkheden. In de beschikking opnemen een overzicht van de bezoeken, geaccordeerd door de PI of Justitiële instelling, moeten worden bewaard en op verzoek moeten worden getoond, en dat wanneer de klant deze niet inlevert, de uitkering zal worden teruggevorderd. Indien daartoe aanleiding bestaat kunnen de bewijsstukken worden opgevraagd maar dat betreft geen standaardprocedure.</text:p>
            <text:p text:style-name="al">
            <text:span text:style-name="nadrukcur">Bijstand voor reiskosten aan het bezoek van het netwerk van een iemand die is opgenomen in een forensische verslavingskliniek.</text:span>
          </text:p>
            <text:p text:style-name="al">Het betreft hier bijvoorbeeld mensen die zijn opgenomen in de Forensische Verslavingskliniek (FVK) Basalt. Zij moeten hun netwerk onderhouden om later op terug te kunnen vallen als men uit de kliniek wordt ontslagen. Hierbij kan gedacht worden aan maximaal 4 keer per maand reiskosten vergoeden, goedkoopste vorm van openbaar vervoer, voor het bezoek aan het netwerk. Dit moet ondersteund worden door een schrijven van de kliniek waar betrokkene is opgenomen.</text:p>
            <text:p text:style-name="al"/>
            <text:p text:style-name="al"/>
            <text:p text:style-name="al">Aldus vastgesteld, </text:p>
            <text:p text:style-name="al">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3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and voor reiskosten bezoek gedetine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35</meta:user-defined>
    <meta:user-defined meta:name="OVERHEIDop.GmbID/DC.identifier">gmb-2018-269635</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Bijstand voor reiskosten bezoek gedetineerd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40_1</meta:user-defined>
    <meta:user-defined meta:name="OVERHEIDop.versieInformatie"/>
  </office:meta>
</office:document-meta>
</file>