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 gemeente U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Urk,</text:p>
            <text:p text:style-name="al"/>
            <text:p text:style-name="al">gelezen het rapport van 13 november 2018 van de eenheid Bestuurs- en Managementondersteuning, over het onderwerp: Wijziging regeling reiskosten woon-werkverkeer</text:p>
            <text:p text:style-name="al"/>
            <text:p text:style-name="al">gelet op artikel 18:1:8 CAR-UWO;</text:p>
            <text:p text:style-name="al">gelet op het gestelde in artikel 160 Gemeentewet;</text:p>
            <text:p text:style-name="al">gehoord de commissie voor Georganiseerd Overleg;</text:p>
            <text:p text:style-name="al">B e s l u i t e n :</text:p>
            <text:p text:style-name="al">vast te stellen de navolgende “Regeling reiskostenvergoeding woon-werkverkeer Gemeente Urk”.</text:p>
            <text:p text:style-name="al"/>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ondlijn">werkgever</text:span>
          </text:p>
            <text:p text:style-name="al">Het college van burgemeester en wethouders van Gemeente Urk. </text:p>
            <text:p text:style-name="al">
            <text:span text:style-name="nadrukondlijn">medewerker</text:span>
          </text:p>
            <text:p text:style-name="al">De medewerker bedoeld in artikel 1:1, eerste lid, onderdeel a van de CAR/UWO.</text:p>
            <text:p text:style-name="al">
            <text:span text:style-name="nadrukondlijn">afstand woning tot werkplek eigen vervoer</text:span>
          </text:p>
            <text:p text:style-name="al">Onder afstand van de woning tot de werkplek wordt verstaan de afstand van deur (woning) tot deur werkplek Urk gemeten volgens de ANWB routeplanner kortste route, via het postcodesysteem. Als dit tot onbillijke of onredelijke uitkomsten leidt dan is toepassing van de snelste route mogelijk.</text:p>
            <text:p text:style-name="al">
            <text:span text:style-name="nadrukondlijn">standplaats</text:span>
          </text:p>
            <text:p text:style-name="al">Het adres waar de medewerker zijn werkzaamheden uitoefent. Indien er meerdere vestigingen zijn, geldt de vestiging waar de werkzaamheden hoofdzakelijk plaatsvinden.</text:p>
            <text:p text:style-name="al"/>
          </text:section>
          <text:section text:name="artikel_id1-3-2-2-3" text:style-name="artikel">
            <text:p text:style-name="artikel_kop_titel"><text:span text:style-name="artikel_kop_label">Artikel</text:span> <text:span text:style-name="artikel_kop_nr">2</text:span> Hoogte vergoeding woon- werkverkeer</text:p>
            <text:p text:style-name="al">Iedere medewerker in dienst van de gemeente Urk met een vaste of tijdelijke aanstelling ontvangt de vergoeding woon- werkverkeer.</text:p>
            <text:p text:style-name="al">De medewerker ontvangt een vergoeding tot een maximum van 60 kilometer enkele reis voor € 0,19 per gereden kilometer. Het maximale bedrag is dus nooit meer dan € 22,80 per dag. </text:p>
            <text:p text:style-name="al">Uitgegaan wordt van 214 werkdagen op jaarbasis. Bij dit aantal is rekening gehouden met bijvoorbeeld vakantie, ziekte en incidenteel thuiswerken. Het aantal van 214  wordt naar evenredigheid toegepast als er minder dan 5 dagen per week wordt gewerkt, of wanneer het privégebruik gedurende het jaar begint of eindigt (bijvoorbeeld nieuw of vertrekkend personeel).</text:p>
            <text:p text:style-name="al"/>
          </text:section>
          <text:section text:name="artikel_id1-3-2-2-4" text:style-name="artikel">
            <text:p text:style-name="artikel_kop_titel"><text:span text:style-name="artikel_kop_label">Artikel</text:span> <text:span text:style-name="artikel_kop_nr">3</text:span> Afwezigheidsituaties</text:p>
            <text:p text:style-name="al">Indien in geval van vakantie, verlof en ziekte gedurende een aaneengesloten periode van ten minste 1 maand niet is gereisd, wordt na deze maand geen vergoeding uitbetaald.</text:p>
            <text:p text:style-name="al"/>
          </text:section>
          <text:section text:name="artikel_id1-3-2-2-5" text:style-name="artikel">
            <text:p text:style-name="artikel_kop_titel"><text:span text:style-name="artikel_kop_label">Artikel</text:span> <text:span text:style-name="artikel_kop_nr">4</text:span> Onvoorziene gevallen</text:p>
            <text:p text:style-name="al">In gevallen waarin deze regeling niet of niet in redelijkheid voorziet, kan het college een bijzondere voorziening treffen.</text:p>
            <text:p text:style-name="al"/>
          </text:section>
          <text:section text:name="artikel_id1-3-2-2-6" text:style-name="artikel">
            <text:p text:style-name="artikel_kop_titel"><text:span text:style-name="artikel_kop_label">Artikel</text:span> <text:span text:style-name="artikel_kop_nr">5</text:span> </text:p>
            <text:p text:style-name="al">Deze verordening treedt in werking met ingang van 1 januari 2019. </text:p>
            <text:p text:style-name="al">Deze regeling kan worden aangehaald als de “Regeling reiskostenvergoeding woon-werkverkeer gemeente Urk”.</text:p>
            <text:p text:style-name="al"/>
          </text:section>
        </text:section>
        <text:section text:name="regeling-sluiting_id1-3-2-3" text:style-name="regeling-sluiting">
          <text:section text:name="ondertekening_id1-3-2-3-1">
            <text:p><text:span text:style-name="functie">Aldus besloten door Burgemeester en wethouders op 6 december 2018</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96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iskostenvergoeding woon-werkverkeer gemeente U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632</meta:user-defined>
    <meta:user-defined meta:name="OVERHEIDop.GmbID/DC.identifier">gmb-2018-269632</meta:user-defined>
    <meta:user-defined meta:name="OVERHEID.TaxonomieBeleidsagenda/OVERHEID.category">Bestuur | Organisatie en beleid</meta:user-defined>
    <meta:user-defined meta:name="OVERHEID.Gemeente/DC.spatial">Urk</meta:user-defined>
    <meta:user-defined meta:name="DC.source">artikel 160 van de Gemeentewet;1.0:c:BWBR0005416&amp;artikel=160&amp;g=2018-09-19</meta:user-defined>
    <meta:user-defined meta:name="OVERHEIDop.referentienummer">2018.08226</meta:user-defined>
    <meta:user-defined meta:name="DCTERMS.abstract">Regeling reiskosten woon-werkverkeer</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1-01</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16238_1</meta:user-defined>
    <meta:user-defined meta:name="OVERHEIDop.versieInformatie"/>
  </office:meta>
</office:document-meta>
</file>