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instemming uitgevoerde bodemsanering Ootmarsumsestraat 22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Ootmarsumsestraat 226 te Almelo. </text:p>
            <text:p text:style-name="common-al">Het besluit van 6 februari 2018 is op 6 februari 2018 verzonden aan de aanvrager en de overige belanghebbenden. Vanaf 7 februari 2018 tot en met 20 maart 2018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last-al">De onderliggende stukken liggen ter inzage bij de publieksbalies (Klantcontactcentrum). Voor meer informatie kunt u contact opnemen met de sector Stad en Economie, via telefoonnummer (0546) 54 1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6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instemming uitgevoerde bodemsanering Ootmarsumsestraat 226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63</meta:user-defined>
    <meta:user-defined meta:name="OVERHEIDop.GmbID/DC.identifier">gmb-2018-26963</meta:user-defined>
    <meta:user-defined meta:name="OVERHEID.TaxonomieBeleidsagenda/OVERHEID.category">Natuur en milieu | Organisatie en beleid</meta:user-defined>
    <meta:user-defined meta:name="OVERHEIDop.referentienummer">UIT-8013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N 226</meta:user-defined>
    <meta:user-defined meta:name="OVERHEIDop.woonplaats">Almelo</meta:user-defined>
    <meta:user-defined meta:name="OVERHEIDop.straatnaam">Ootmarsum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826 487250</meta:user-defined>
    <meta:user-defined meta:name="OVERHEIDop.versieInformatie"/>
  </office:meta>
</office:document-meta>
</file>