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Verleende vergunning (reguliere procedure), Hamseweg 59, het kappen van 1 berk en 2 esdoorns, 05-12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Verleende vergunning (reguliere procedure), Hamseweg 59, het kappen van 1 berk en 2 esdoorns, 05-12-2018. Rechtsmiddel: Bezwaar</text:p>
            <text:p text:style-name="common-al"/>
            <text:p text:style-name="last-al">Stadsberichten, 12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9628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9628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Verleende vergunning (reguliere procedure), Hamseweg 59, het kappen van 1 berk en 2 esdoorns, 05-12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69628</meta:user-defined>
    <meta:user-defined meta:name="OVERHEIDop.GmbID/DC.identifier">gmb-2018-269628</meta:user-defined>
    <meta:user-defined meta:name="OVERHEID.TaxonomieBeleidsagenda/OVERHEID.category">Huisvesting | Organisatie en beleid</meta:user-defined>
    <meta:user-defined meta:name="OVERHEIDop.referentienummer">10189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AB 59</meta:user-defined>
    <meta:user-defined meta:name="OVERHEIDop.woonplaats">Hoogland</meta:user-defined>
    <meta:user-defined meta:name="OVERHEIDop.straatnaam">H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8 465481</meta:user-defined>
    <meta:user-defined meta:name="OVERHEIDop.versieInformatie"/>
  </office:meta>
</office:document-meta>
</file>