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17, het uitbreiden van een bedrijfspand en het plaatsen van nieuwe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17, het uitbreiden van een bedrijfspand en het plaatsen van nieuwe handelsreclame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2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17, het uitbreiden van een bedrijfspand en het plaatsen van nieuwe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625</meta:user-defined>
    <meta:user-defined meta:name="OVERHEIDop.GmbID/DC.identifier">gmb-2018-269625</meta:user-defined>
    <meta:user-defined meta:name="OVERHEID.TaxonomieBeleidsagenda/OVERHEID.category">Huisvesting | Organisatie en beleid</meta:user-defined>
    <meta:user-defined meta:name="OVERHEIDop.referentienummer">1019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0 465790</meta:user-defined>
    <meta:user-defined meta:name="OVERHEIDop.versieInformatie"/>
  </office:meta>
</office:document-meta>
</file>