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colaas van der Laanstraat 1, 2018-09755, realiseren dakopbouw, 6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9623</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623</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623</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Nicolaas van der Laanstraat 1, 2018-09755, realiseren dakopbouw, 6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623</meta:user-defined>
    <meta:user-defined meta:name="OVERHEIDop.GmbID/DC.identifier">gmb-2018-2696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BL 1</meta:user-defined>
    <meta:user-defined meta:name="OVERHEIDop.woonplaats">Haarlem</meta:user-defined>
    <meta:user-defined meta:name="OVERHEIDop.straatnaam">Nicolaas van der Laa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14 489064</meta:user-defined>
    <meta:user-defined meta:name="OVERHEIDop.versieInformatie"/>
  </office:meta>
</office:document-meta>
</file>