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pende, Zuiderdwarsreed 4 (ontvangen 04-12-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vervangen van 2 schuren</text:p>
            <text:p text:style-name="common-al">Publicatiedatum: 18 decem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6962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2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2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Opende, Zuiderdwarsreed 4 (ontvangen 04-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622</meta:user-defined>
    <meta:user-defined meta:name="OVERHEIDop.GmbID/DC.identifier">gmb-2018-269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AR 4</meta:user-defined>
    <meta:user-defined meta:name="OVERHEIDop.woonplaats">Opende</meta:user-defined>
    <meta:user-defined meta:name="OVERHEIDop.straatnaam">Zuiderdwarsreed</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08365 576566</meta:user-defined>
    <meta:user-defined meta:name="OVERHEIDop.versieInformatie"/>
  </office:meta>
</office:document-meta>
</file>