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Verplaatsing parkeergelegenheid grote voertuigen Noordzee, 3144 D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8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parkeergelegenheid grote voertuigen Noordzee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4 D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6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plaatsing parkeergelegenheid grote voertuigen Noordzee, 3144 D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62</meta:user-defined>
    <meta:user-defined meta:name="OVERHEIDop.GmbID/DC.identifier">gmb-2018-269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Noordze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74 437237</meta:user-defined>
    <meta:user-defined meta:name="OVERHEIDop.versieInformatie"/>
  </office:meta>
</office:document-meta>
</file>