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17, het slopen van de scheidingswand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17, het verwijderen van asbesthoudend het slopen van de scheidingswanden van het pand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17, het slopen van de scheidingswand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16</meta:user-defined>
    <meta:user-defined meta:name="OVERHEIDop.GmbID/DC.identifier">gmb-2018-26961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0 465790</meta:user-defined>
    <meta:user-defined meta:name="OVERHEIDop.versieInformatie"/>
  </office:meta>
</office:document-meta>
</file>