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rootegast, Havinga’s reed 5 (ontvangen: 11-1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creëren van een kleinschalige recreatieve voorziening </text:p>
            <text:p text:style-name="common-al">Publicatiedatum: 18 dec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6961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1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1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rootegast, Havinga’s reed 5 (ontvangen: 11-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615</meta:user-defined>
    <meta:user-defined meta:name="OVERHEIDop.GmbID/DC.identifier">gmb-2018-269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TH 5</meta:user-defined>
    <meta:user-defined meta:name="OVERHEIDop.woonplaats">Grootegast</meta:user-defined>
    <meta:user-defined meta:name="OVERHEIDop.straatnaam">Havinga's Reed</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4111 578674</meta:user-defined>
    <meta:user-defined meta:name="OVERHEIDop.versieInformatie"/>
  </office:meta>
</office:document-meta>
</file>