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8: aanvraag omgevingsvergunning, Princenhil 46, Lage Zwaluwe (W-2018-0582)</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61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1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1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 2018: aanvraag omgevingsvergunning, Princenhil 46, Lage Zwaluwe (W-2018-05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13</meta:user-defined>
    <meta:user-defined meta:name="OVERHEIDop.GmbID/DC.identifier">gmb-2018-26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EG 46</meta:user-defined>
    <meta:user-defined meta:name="OVERHEIDop.woonplaats">Lage Zwaluwe</meta:user-defined>
    <meta:user-defined meta:name="OVERHEIDop.straatnaam">Princenhil</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636 414422</meta:user-defined>
    <meta:user-defined meta:name="OVERHEIDop.versieInformatie"/>
  </office:meta>
</office:document-meta>
</file>