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Vergunning voor tijdelijk gebruik van de weg, Griendwerkerstraat 17, het tijdelijk plaatsen van een afval-, opslagcontainer, toiletunits, hoogwerker en een schaftwagen op de openbare weg van 14 januari 2019 t/m 4 maart 2019, 06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Griendwerkerstraat 17, het tijdelijk plaatsen van een afval-, opslagcontainer, toiletunits, hoogwerker en een schaftwagen op de openbare weg van 14 januari 2019 t/m 4 maart 2019, 06-12-2018. Rechtsmiddel: Bezwaar</text:p>
            <text:p text:style-name="common-al"/>
            <text:p text:style-name="last-al">Stadsberichten, 12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61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61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61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Vergunning voor tijdelijk gebruik van de weg, Griendwerkerstraat 17, het tijdelijk plaatsen van een afval-, opslagcontainer, toiletunits, hoogwerker en een schaftwagen op de openbare weg van 14 januari 2019 t/m 4 maart 2019, 06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612</meta:user-defined>
    <meta:user-defined meta:name="OVERHEIDop.GmbID/DC.identifier">gmb-2018-26961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92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DC 17</meta:user-defined>
    <meta:user-defined meta:name="OVERHEIDop.woonplaats">Hoogland</meta:user-defined>
    <meta:user-defined meta:name="OVERHEIDop.straatnaam">Griendwerk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37 466029</meta:user-defined>
    <meta:user-defined meta:name="OVERHEIDop.versieInformatie"/>
  </office:meta>
</office:document-meta>
</file>