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Rico, Ste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, exploitatievergunning en terrasvergunning</text:p>
            <text:p text:style-name="common-al"/>
            <text:p text:style-name="common-al">Voor: Rico</text:p>
            <text:p text:style-name="common-al">Locatie: Steenstraat 29</text:p>
            <text:p text:style-name="common-al">Betreft: overname café</text:p>
            <text:p text:style-name="common-al">Zaaknummer: 21952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6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Rico, Stee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61</meta:user-defined>
    <meta:user-defined meta:name="OVERHEIDop.GmbID/DC.identifier">gmb-2018-269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B 2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9 444061</meta:user-defined>
    <meta:user-defined meta:name="OVERHEIDop.versieInformatie"/>
  </office:meta>
</office:document-meta>
</file>