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plaatsen van een chalet op het perceel Kreule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1 oktober 2018 besloten om de beslistermijn voor de aanvraag met zaaknummer Z/18/588860 voor het plaatsen van een chalet op het perceel Kreuleweg 3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het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960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0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0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plaatsen van een chalet op het perceel Kreuleweg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609</meta:user-defined>
    <meta:user-defined meta:name="OVERHEIDop.GmbID/DC.identifier">gmb-2018-269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X 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61 505444</meta:user-defined>
    <meta:user-defined meta:name="OVERHEIDop.versieInformatie"/>
  </office:meta>
</office:document-meta>
</file>