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8: aanvraag omgevingsvergunning, Helkantsedijk 22, Hooge Zwaluwe (W-2018-0584)</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berging (ter vervanging va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60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0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0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 2018: aanvraag omgevingsvergunning, Helkantsedijk 22, Hooge Zwaluwe (W-2018-05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04</meta:user-defined>
    <meta:user-defined meta:name="OVERHEIDop.GmbID/DC.identifier">gmb-2018-269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RJ 22</meta:user-defined>
    <meta:user-defined meta:name="OVERHEIDop.woonplaats">Hooge Zwaluwe</meta:user-defined>
    <meta:user-defined meta:name="OVERHEIDop.straatnaam">Helkantse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914 409862</meta:user-defined>
    <meta:user-defined meta:name="OVERHEIDop.versieInformatie"/>
  </office:meta>
</office:document-meta>
</file>