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Locatieplan ondergrondse containers met de "Zienswijze"- locaties gemeente Amstelveen - Zaaknummer Z-2018/00286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zijn vergadering van 30 januari 2018 de locaties, zoals aangegeven in het Locatieplan - met de locatienummers 633, 635, 636, 637, 642, 643, 644, 646, 649, 653, 656, 660, 661, 664, 667, 674, 676, 677, 679, 681, 683, 685, 688, 692, 696, 700, 706, 707, 708, 709, 710, 711, 717, 722, 725, 732, 738, 739, 913, 918, 926, 934 definitief aangewezen als locaties voor ondergrondse afvalcontainers voor huishoudelijk restafval. </text:p>
            <text:p text:style-name="common-al">Het Locatieplan voorziet in de plaatsing van de ondergrondse containers voor de inzameling van huishoudelijk restafval in Amstelveen. </text:p>
            <text:p text:style-name="common-al">Het Ontwerp Locatieplan ondergrondse containers heeft conform de uniforme openbare voorbereidingsprocedure van afdeling 3.4 van de Algemene wet bestuursrecht gedurende 6 weken tot en met 1 november 2017 ter inzage gelegen. Gedurende deze termijn konden belanghebbenden hun inspraakreacties schriftelijk naar voren brengen. In het kader van de inspraakprocedure zijn 82 zienswijzen ontvangen over 42 nieuw te plaatsen ondergrondse containers voor restafval. </text:p>
            <text:p text:style-name="common-al">Naar aanleiding van de ingebrachte zienswijzen heeft een inhoudelijke beoordeling plaatsgevonden. De zienswijzen zijn in een Inspraak- en Revisienotitie samengevat en van een gemeentelijk standpunt voorzien. 27 van de zienswijzen hebben aanleiding gegeven tot aanpassingen van de locaties. De aanpassingen en de ongewijzigd vast te stellen locaties zijn verwerkt in het Locatieplan. Belanghebbenden worden schriftelijk per brief geïnformeerd over de uitkomsten van de inspraak.  </text:p>
            <text:p text:style-name="common-al">Het college heeft in zijn vergadering van 12 december 2017 de locaties, waartegen geen zienswijzen zijn ingediend, inmiddels definitief aangewezen als locaties voor ondergrondse afvalcontainers voor huishoudelijk restafval. Thans heeft het college voor de resterende 42 locaties een definitief aanwijzingsbesluit genomen. </text:p>
            <text:p text:style-name="tussenkopcur">
            <text:span text:style-name="nadrukvet">Inwerkingtreding</text:span>
          </text:p>
            <text:p text:style-name="common-al">Het Locatieplan ondergrondse containers met de "Zienswijze"- locaties treedt in werking op de dag volgend op die van de bekendmaking.</text:p>
            <text:p text:style-name="tussenkopcur">
            <text:span text:style-name="nadrukvet">Inzien stukken</text:span>
          </text:p>
            <text:p text:style-name="common-al">Als u een volledig beeld wilt krijgen van de aangewezen locaties, dan heeft u vanaf 8 februari 2018 gedurende 6 weken tot en met 22 maart 2018 de mogelijkheid het Locatieplan en de Inspraak- en Revisienotitie  te komen inzien bij de balie Bouwen &amp; Vergunningen in het raadhuis.</text:p>
            <text:p text:style-name="tussenkopcur">
            <text:span text:style-name="nadrukvet">Instellen van beroep</text:span>
          </text:p>
            <text:p text:style-name="last-al">Als u beroep wil aantekenen tegen (onderdelen van) dit besluit, kunt u dat alleen doen als u belanghebbend bent en eerder een zienswijze over het voorlopig besluit hebt ingediend. Als u niet eerder een zienswijze hebt ingediend, moet u aantonen dat u dat redelijkerwijs niet kon worden verweten. U kunt rechtstreeks beroep instellen vanaf 9 februari 2018 gedurende 6 weken bij de Raad van State, afdeling bestuursrechtspraak, Postbus 20019, 2500 EA Den Haag. Het indienen van een beroepschrift heeft geen opschortende werking. Voordat de Raad van State uw beroepschrift in behandeling neemt, moet u griffierecht betalen. De hoogte van het te betalen bedrag wordt bepaald door het rechtscollege en hangt af van de vraag of u een particuliere persoon bent of een instelling of bedrijf.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6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Locatieplan ondergrondse containers met de "Zienswijze"- locaties gemeente Amstelveen - Zaaknummer Z-2018/0028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960</meta:user-defined>
    <meta:user-defined meta:name="OVERHEIDop.GmbID/DC.identifier">gmb-2018-26960</meta:user-defined>
    <meta:user-defined meta:name="OVERHEID.TaxonomieBeleidsagenda/OVERHEID.category">Ruimte en infrastructuur | Organisatie en beleid</meta:user-defined>
    <meta:user-defined meta:name="OVERHEID.Gemeente/DC.spatial">Amstelveen</meta:user-defined>
    <meta:user-defined meta:name="OVERHEIDop.referentienummer">Z-2018/002861</meta:user-defined>
    <meta:user-defined meta:name="DCTERMS.abstract">Het college van burgemeester en wethouders heeft in zijn vergadering van 30 januari 2018 ingestemd met het definitief aanwijzen van locaties voor ondergrondse afvalcontainers zoals aangegeven in het Locatiepla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