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1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voor het kappen van een Douglasspar op het achtererf op locatie Park Vredehof 1 in Soest. De aanvraag is geregistreerd onder zaaknummer OV-2018-06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5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94</meta:user-defined>
    <meta:user-defined meta:name="OVERHEIDop.GmbID/DC.identifier">gmb-2018-26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05.43 466725.42</meta:user-defined>
    <meta:user-defined meta:name="OVERHEIDop.versieInformatie"/>
  </office:meta>
</office:document-meta>
</file>