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 - 2018: Regeling brief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in de vergadering van 4 december 2018 de ‘Regeling briefadres gemeente Drimmelen’ hebben vastgesteld. Deze regeling treedt in werking op de eerste dag na publicatie. </text:p>
            <text:p text:style-name="common-al">Het ‘Beleid briefadres gemeente Drimmelen 2014’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6959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9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9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 - 2018: Regeling briefadr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93</meta:user-defined>
    <meta:user-defined meta:name="OVERHEIDop.GmbID/DC.identifier">gmb-2018-269593</meta:user-defined>
    <meta:user-defined meta:name="OVERHEID.TaxonomieBeleidsagenda/OVERHEID.category">Bestuur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op.versieInformatie"/>
  </office:meta>
</office:document-meta>
</file>