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verige ontheffingen APV (Algemeen Plaatselijke Verordening), Spaceshuttle 10, het veranderen van een inrit, 06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verige ontheffingen APV (Algemeen Plaatselijke Verordening), Spaceshuttle 10, het veranderen van een inrit, 06-12-2018. Rechtsmiddel: Bezwaar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8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8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verige ontheffingen APV (Algemeen Plaatselijke Verordening), Spaceshuttle 10, het veranderen van een inrit, 06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87</meta:user-defined>
    <meta:user-defined meta:name="OVERHEIDop.GmbID/DC.identifier">gmb-2018-269587</meta:user-defined>
    <meta:user-defined meta:name="OVERHEID.TaxonomieBeleidsagenda/OVERHEID.category">Cultuur en recreatie | Organisatie en beleid</meta:user-defined>
    <meta:user-defined meta:name="OVERHEIDop.referentienummer">1018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L 12</meta:user-defined>
    <meta:user-defined meta:name="OVERHEIDop.woonplaats">Amersfoort</meta:user-defined>
    <meta:user-defined meta:name="OVERHEIDop.straatnaam">Spaceshuttl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3 467594</meta:user-defined>
    <meta:user-defined meta:name="OVERHEIDop.versieInformatie"/>
  </office:meta>
</office:document-meta>
</file>