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aanwijzing toezichthoudende ambten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november jl. besloten de heer S. van der Stoep aan te wijzen als toezichthouder, als bedoeld in afdeling 5.2 van de Algemene wet bestuursrecht. Dit besluit ligt gedurende 6 weken ter inzage, gerekend vanaf de dag na publicatie in dit bla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58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8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8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aanwijzing toezichthoudende ambt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86</meta:user-defined>
    <meta:user-defined meta:name="OVERHEIDop.GmbID/DC.identifier">gmb-2018-26958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op.versieInformatie"/>
  </office:meta>
</office:document-meta>
</file>