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 2018: bekendmaking vaststelling collectieve festiviteiten 2019</text:p>
      <text:section text:name="zakelijke-mededeling_id1-3-2" text:style-name="zakelijke-mededeling">
        <text:section text:name="zakelijke-mededeling-tekst_id1-3-2-1" text:style-name="zakelijke-mededeling-tekst">
          <text:section text:name="tekst_id1-3-2-1-1" text:style-name="tekst">
            <text:p text:style-name="common-al">In het 'Activiteitenbesluit milieubeheer' zijn geluidsnormen vastgelegd waaraan type A- en type B inrichtingen zich moeten houden.</text:p>
            <text:p text:style-name="common-al">Op grond van artikel 4:2 van de 'APV gemeente Drimmelen 2018' zijn burgemeester en wethouders bevoegd per kalenderjaar dagen aan te wijzen waarop de geluidsnormen als bedoeld in de artikelen 2.17, 2.19 en 2.20 van het 'Activiteitenbesluit milieubeheer' niet gelden. Op deze dagen dient de muziek, hoger dan de geluidsnorm, uiterlijk om 01.30 uur te worden beëindigd. </text:p>
            <text:p text:style-name="common-al">Onder een collectieve festiviteit wordt verstaan een festiviteit die niet specifiek aan één of een klein aantal inrichtingen is verbonden, zoals bijvoorbeeld carnaval.</text:p>
            <text:p text:style-name="common-al">De ‘APV gemeente Drimmelen 2018’ biedt de mogelijkheid deze dagen per gemeentedeel te bepalen. Op de dagen die aangewezen worden als collectieve festiviteiten dient het ten gehore brengen van extra muziek – hoger dan de geluidsnorm als bedoeld in de artikelen 2.17, 2.19 en 2.20 van het ‘Activiteitenbesluit Milieubeheer’ en artikel 4:5 van de ‘APV gemeente Drimmelen 2018’ – uiterlijk om 01.30 uur te worden beëindigd.</text:p>
            <text:p text:style-name="common-al">Voor het jaar 2019 worden de volgende collectieve festiviteiten per gemeentedeel voorgesteld:</text:p>
            <text:p text:style-name="common-al">
            <text:span text:style-name="nadrukvet">Made</text:span>
          </text:p>
            <text:p text:style-name="common-al">Carnaval                                            : 1, 2, 3, 4, 5 en 6 maart 2019</text:p>
            <text:p text:style-name="common-al">Najaarskermis                                  : 27, 28, 29, 30 september en 1 oktober 2019</text:p>
            <text:p text:style-name="common-al">
            <text:span text:style-name="nadrukvet">Terheijden</text:span>
          </text:p>
            <text:p text:style-name="common-al">Carnaval                                            : 1, 2, 3, 4, 5 en 6 maart 2019</text:p>
            <text:p text:style-name="common-al">Najaarskermis / Traaierie                : 14, 15, 16 en 17 september 2019</text:p>
            <text:p text:style-name="common-al">
            <text:span text:style-name="nadrukvet">Wagenberg</text:span>
          </text:p>
            <text:p text:style-name="common-al">Carnaval                                            : 1, 2, 3, 4, 5 en 6 maart 2019</text:p>
            <text:p text:style-name="common-al">Feestweekend met jaarmarkt         : 13, 14 en 15 september 2019</text:p>
            <text:p text:style-name="common-al">Najaarskermis                                  : 5, 6, 7 en 8 oktober 2019</text:p>
            <text:p text:style-name="common-al">
            <text:span text:style-name="nadrukvet">Hooge Zwaluwe</text:span>
          </text:p>
            <text:p text:style-name="common-al">Carnaval                                            : 1, 2, 3, 4, 5 en 6 maart 2019</text:p>
            <text:p text:style-name="common-al">
            <text:span text:style-name="nadrukvet">Lage Zwaluwe</text:span>
          </text:p>
            <text:p text:style-name="common-al">Carnaval                                            : 1, 2, 3, 4, 5 en 6 maart 2019</text:p>
            <text:p text:style-name="common-al">Zwaluws Zomerfestijn                      : 6, 7 en 8 september 2019</text:p>
            <text:p text:style-name="common-al">
            <text:span text:style-name="nadrukvet">Drimmelen</text:span>
          </text:p>
            <text:p text:style-name="common-al">Carnaval                                            : 1, 2, 3, 4, 5 en 6 maart 2019</text:p>
            <text:p text:style-name="common-al">Vlaggetjesdagen                              : 5 mei 2019</text:p>
            <text:p text:style-name="common-al">Zomerbraderie                                  : 4 augustus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9573</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573</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573</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0 - 2018: bekendmaking vaststelling collectieve festivitei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573</meta:user-defined>
    <meta:user-defined meta:name="OVERHEIDop.GmbID/DC.identifier">gmb-2018-269573</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Gemeente/DC.spatial">Drimmelen</meta:user-defined>
    <meta:user-defined meta:name="OVERHEID.Organisatietype/OVERHEID.organisationType">gemeente</meta:user-defined>
    <meta:user-defined meta:name="OVERHEID.Informatietype/DC.type">officiële publicatie</meta:user-defined>
    <meta:user-defined meta:name="OVERHEID.Gemeente/DC.creator">Drimmelen</meta:user-defined>
    <dc:language>nl</dc:language>
    <meta:user-defined meta:name="OVERHEID.PostcodeHuisnummer/OVERHEIDop.postcodeHuisnummer">4844SV</meta:user-defined>
    <meta:user-defined meta:name="OVERHEIDop.woonplaats">Terheijden</meta:user-defined>
    <meta:user-defined meta:name="OVERHEIDop.straatnaam">Heulstraat</meta:user-defined>
    <meta:user-defined meta:name="OVERHEID.PostcodeHuisnummer/OVERHEIDop.postcodeHuisnummer">4845CG 58a</meta:user-defined>
    <meta:user-defined meta:name="OVERHEIDop.woonplaats">Wagenberg</meta:user-defined>
    <meta:user-defined meta:name="OVERHEIDop.straatnaam">Dorpsstraat</meta:user-defined>
    <meta:user-defined meta:name="OVERHEID.PostcodeHuisnummer/OVERHEIDop.postcodeHuisnummer">4921EB 15</meta:user-defined>
    <meta:user-defined meta:name="OVERHEIDop.woonplaats">Made</meta:user-defined>
    <meta:user-defined meta:name="OVERHEIDop.straatnaam">Norbartstraat</meta:user-defined>
    <meta:user-defined meta:name="OVERHEID.PostcodeHuisnummer/OVERHEIDop.postcodeHuisnummer">4927BA 8</meta:user-defined>
    <meta:user-defined meta:name="OVERHEIDop.woonplaats">Hooge Zwaluwe</meta:user-defined>
    <meta:user-defined meta:name="OVERHEIDop.straatnaam">Havenstraat</meta:user-defined>
    <meta:user-defined meta:name="OVERHEIDgvop.Informatietype/DC.type">Overige besluiten van algemene strekking</meta:user-defined>
    <meta:user-defined meta:name="OVERHEID.Gemeente/DCTERMS.publisher">Drimmelen</meta:user-defined>
    <meta:user-defined meta:name="OVERHEID.Gemeente/OVERHEID.authority">Drimmelen</meta:user-defined>
    <meta:user-defined meta:name="OVERHEID.EPSG28992/DC.spatial">111337 406210</meta:user-defined>
    <meta:user-defined meta:name="OVERHEID.EPSG28992/DC.spatial">110726 408740</meta:user-defined>
    <meta:user-defined meta:name="OVERHEID.EPSG28992/DC.spatial">113536 409611</meta:user-defined>
    <meta:user-defined meta:name="OVERHEID.EPSG28992/DC.spatial">110530 411176</meta:user-defined>
    <meta:user-defined meta:name="OVERHEID.EPSG28992/DC.spatial">111337 406210</meta:user-defined>
    <meta:user-defined meta:name="OVERHEIDop.versieInformatie"/>
  </office:meta>
</office:document-meta>
</file>