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op het perceel Hessenweg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december 2018 een besluit genomen op de aanvraag met zaaknummer Z/18/593737 voor een Omgevingsvergunning voor het plaatsen van een tijdelijke woonunit op locatie Hessenweg 4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57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op het perceel Hessenweg 4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572</meta:user-defined>
    <meta:user-defined meta:name="OVERHEIDop.GmbID/DC.identifier">gmb-2018-26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J 47</meta:user-defined>
    <meta:user-defined meta:name="OVERHEID.PostcodeHuisnummer/OVERHEIDop.postcodeHuisnummer">7722PJ 4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45 504763</meta:user-defined>
    <meta:user-defined meta:name="OVERHEID.EPSG28992/DC.spatial">213147.74 504812.93</meta:user-defined>
    <meta:user-defined meta:name="OVERHEIDop.versieInformatie"/>
  </office:meta>
</office:document-meta>
</file>