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87, het uitbreiden van de woning aan de achtergevel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87, het uitbreiden van de woning aan de achtergevel, Rechtsmiddel: Geen. Ter informatie.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56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6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56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87, het uitbreiden van de woning aan de achtergevel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569</meta:user-defined>
    <meta:user-defined meta:name="OVERHEIDop.GmbID/DC.identifier">gmb-2018-269569</meta:user-defined>
    <meta:user-defined meta:name="OVERHEID.TaxonomieBeleidsagenda/OVERHEID.category">Huisvesting | Organisatie en beleid</meta:user-defined>
    <meta:user-defined meta:name="OVERHEIDop.referentienummer">10192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B 87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53 462408</meta:user-defined>
    <meta:user-defined meta:name="OVERHEIDop.versieInformatie"/>
  </office:meta>
</office:document-meta>
</file>