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w Bizar, Ir. Jp. Van Muijlwijk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How Bizar</text:p>
            <text:p text:style-name="common-al">31-12, 1-1</text:p>
            <text:p text:style-name="common-al">Tijd: 23:00-05:00 </text:p>
            <text:p text:style-name="common-al">Ir. Jp. Van Muijlwijkstraat 19</text:p>
            <text:p text:style-name="common-al">3161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w Bizar, Ir. Jp. Van Muijlwij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66</meta:user-defined>
    <meta:user-defined meta:name="OVERHEIDop.GmbID/DC.identifier">gmb-2018-269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P 19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88 444101</meta:user-defined>
    <meta:user-defined meta:name="OVERHEIDop.versieInformatie"/>
  </office:meta>
</office:document-meta>
</file>