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Doorwerth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Terrasvergunning</text:p>
            <text:p text:style-name="common-al">Locatie: Doorwerthlaan 6</text:p>
            <text:p text:style-name="common-al">Zaaknummer: 1804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5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Doorwerth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56</meta:user-defined>
    <meta:user-defined meta:name="OVERHEIDop.GmbID/DC.identifier">gmb-2018-269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EX 6</meta:user-defined>
    <meta:user-defined meta:name="OVERHEIDop.woonplaats">Arnhem</meta:user-defined>
    <meta:user-defined meta:name="OVERHEIDop.straatnaam">Doorwerth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023 443729</meta:user-defined>
    <meta:user-defined meta:name="OVERHEIDop.versieInformatie"/>
  </office:meta>
</office:document-meta>
</file>