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        P.J. Troelstralaan 5, het wijzigen van de raamkozijnen naar openslaande deur in de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.J. Troelstralaan 5, het wijzigen van de raamkozijnen naar openslaande deur in de zijgevel van de woning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55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        P.J. Troelstralaan 5, het wijzigen van de raamkozijnen naar openslaande deur in de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57</meta:user-defined>
    <meta:user-defined meta:name="OVERHEIDop.GmbID/DC.identifier">gmb-2018-269557</meta:user-defined>
    <meta:user-defined meta:name="OVERHEID.TaxonomieBeleidsagenda/OVERHEID.category">Huisvesting | Organisatie en beleid</meta:user-defined>
    <meta:user-defined meta:name="OVERHEIDop.referentienummer">1019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P 5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9 462607</meta:user-defined>
    <meta:user-defined meta:name="OVERHEIDop.versieInformatie"/>
  </office:meta>
</office:document-meta>
</file>