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92 Warandelaan 2 te Tilburg, aanbrengen van een brandwerende deur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92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5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92 Warandelaan 2 te Tilburg, aanbrengen van een brandwerende deur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53</meta:user-defined>
    <meta:user-defined meta:name="OVERHEIDop.GmbID/DC.identifier">gmb-2018-269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