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Z-HZ_WABO-2018-04465 - Heikantsebaan 1b te Berkel-Enschot - verzonden 17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bouwen  van diverse bouwwerken t.b.v. een volkstuin aan de Heikantsebaan 1b te Berkel-Enschot</text:span>
          </text:p>
            <text:p text:style-name="common-al">Burgemeester en wethouders van Tilburg maken bekend dat zij voornemens zijn een omgevingsvergunning te verlenen voor de volgende activiteiten:</text:p>
            <text:p text:style-name="common-al"/>
            <text:list text:style-name="id1-3-2-1-1-4">
              <text:list-item text:style-override="id1-3-2-1-1-4-1">
                <text:number>1.</text:number>
                <text:p text:style-name="al">het (ver-) bouwen van een      bouwwerk, als bedoeld in artikel 2.1 lid 1 onder a van de Wabo, getoetst      aan de in artikel 2.10 Wabo opgenomen weigeringsgronden;</text:p>
              </text:list-item>
            </text:list>
            <text:p text:style-name="common-al"> </text:p>
            <text:p text:style-name="common-al">Op 7 november 2018 (al voor de formele aanvraag omgevingsvergunning)  heeft de aanvrager aangegeven gebruik te willen maken van de coördinatieregeling zoals deze door de gemeente Tilburg is vastgesteld en op 26 november 2011 in werking is getreden. </text:p>
            <text:p text:style-name="common-al"> </text:p>
            <text:p text:style-name="common-al">Op grond van artikel 3.30, lid 2 Wro wordt in dit geval de uitgebreide procedure beschreven in paragraaf 3.3 van de Wabo toegepast.</text:p>
            <text:p text:style-name="common-al"> </text:p>
            <text:p text:style-name="common-al">
            <text:span text:style-name="nadrukvet">Terinzagelegging</text:span>
          </text:p>
            <text:p text:style-name="common-al">De ontwerpbeschikking ligt <text:span text:style-name="nadrukvet">van maandag 17 december 2018 tot en met maandag 21 januari 2019 </text:span>ter inzage.</text:p>
            <text:p text:style-name="common-al">De ontwerpbeschikking is  gedurende de genoemde termijn te bekijken op <text:a xlink:href="http://www.ruimtelijkeplannen.nl/" xlink:type="simple">www.ruimtelijkeplannen.nl</text:a>  en inclusief vergunningstukken te downloaden op <text:a xlink:href="http://www.tilburg.nl/omgevingsvergunningen" xlink:type="simple">www.tilburg.nl/omgevingsvergunningen</text:a> </text:p>
            <text:p text:style-name="common-al"> </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  </text:p>
            <text:p text:style-name="last-al">Wij maken u erop attent dat tegen de uiteindelijke beschikking slechts beroep kan worden ingesteld door belanghebbenden, die een zienswijze naar voren hebben gebracht tegen de thans aan de orde zijnde ontwerpbeschik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55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5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4465 - Heikantsebaan 1b te Berkel-Enschot - verzonden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552</meta:user-defined>
    <meta:user-defined meta:name="OVERHEIDop.GmbID/DC.identifier">gmb-2018-269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L 1b</meta:user-defined>
    <meta:user-defined meta:name="OVERHEIDop.woonplaats">Berkel-Enschot</meta:user-defined>
    <meta:user-defined meta:name="OVERHEIDop.straatnaam">Heikantseb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9188 400000</meta:user-defined>
    <meta:user-defined meta:name="OVERHEIDop.versieInformatie"/>
  </office:meta>
</office:document-meta>
</file>