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8 heeft de gemeente een aanvraag ontvangen voor een evenementenvergunning voor Wandelen voor Water op 20-03-2019 op locatie Schoonhoven. De aanvraag is geregistreerd onder zaaknummer SXO-2018336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55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5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5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50</meta:user-defined>
    <meta:user-defined meta:name="OVERHEIDop.GmbID/DC.identifier">gmb-2018-269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431.74 439748.81</meta:user-defined>
    <meta:user-defined meta:name="OVERHEIDop.versieInformatie"/>
  </office:meta>
</office:document-meta>
</file>