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orpstraat 7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8 heeft de gemeente een melding ontvangen voorlive muziek in een restaurant op locatie Dorpstraat 75 te WESTERVOORT. De melding is geregistreerd onder zaaknummer Z/18/044536 / 18SZ1350. De melding betreft:</text:p>
            <text:list text:style-name="id1-3-2-1-1-2">
              <text:list-item text:style-override="id1-3-2-1-1-2-1">
                <text:number>•</text:number>
                <text:p text:style-name="al">mab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954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Dorpstraat 7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49</meta:user-defined>
    <meta:user-defined meta:name="OVERHEIDop.GmbID/DC.identifier">gmb-2018-26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E 75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1 441894</meta:user-defined>
    <meta:user-defined meta:name="OVERHEIDop.versieInformatie"/>
  </office:meta>
</office:document-meta>
</file>