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55 Lange Nieuwstraat 84 te Tilburg, verbouwen van de woning, 1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55 - I - Lange Nieuw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4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55 Lange Nieuwstraat 84 te Tilburg, verbouwen van de woning, 1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5</meta:user-defined>
    <meta:user-defined meta:name="OVERHEIDop.GmbID/DC.identifier">gmb-2018-269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G 84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8 397098</meta:user-defined>
    <meta:user-defined meta:name="OVERHEIDop.versieInformatie"/>
  </office:meta>
</office:document-meta>
</file>