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8-04310 Americastraat 11 te Tilburg, kappen van 21 bomen, verzonden 12 december 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</text:span>
            <text:span text:style-name="nadrukcur">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18-04310 - B - Americastraat 1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69543</text:span><text:line-break/><text:date style:data-style-name="dag" text:fixed="true" text:date-value="2018-12-14"/><text:line-break/><text:date style:data-style-name="jaar" text:fixed="true" text:date-value="2018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9543</text:span><text:date style:data-style-name="nicedate" text:fixed="true" text:date-value="2018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9543</text:span><text:date style:data-style-name="nicedate" text:fixed="true" text:date-value="2018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aanvraag voor een omgevingsvergunning Z-HZ_WABO-2018-04310 Americastraat 11 te Tilburg, kappen van 21 bomen, verzonden 12 december 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4</meta:user-defined>
    <meta:user-defined meta:name="OVERHEIDop.publicationIssue">269543</meta:user-defined>
    <meta:user-defined meta:name="OVERHEIDop.GmbID/DC.identifier">gmb-2018-26954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6CK 11</meta:user-defined>
    <meta:user-defined meta:name="OVERHEIDop.woonplaats">Tilburg</meta:user-defined>
    <meta:user-defined meta:name="OVERHEIDop.straatnaam">America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op.externeBijlage">2018-04310|exb-2018-72524</meta:user-defined>
    <meta:user-defined meta:name="OVERHEID.EPSG28992/DC.spatial">129174 397725</meta:user-defined>
    <meta:user-defined meta:name="OVERHEIDop.versieInformatie"/>
  </office:meta>
</office:document-meta>
</file>