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097 Bredaseweg 572-30, 572-31, 572-35, 572-36 te Tilburg (voorheen Bredaseweg 570), bouwen van 32 woon-zorgeenheden, verzonden 12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097 - B - Bredaseweg 572-30, 572-31, 572-35, 572-36 te Tilburg (voorheen Bredaseweg 570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541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4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4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097 Bredaseweg 572-30, 572-31, 572-35, 572-36 te Tilburg (voorheen Bredaseweg 570), bouwen van 32 woon-zorgeenheden, verzonden 12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541</meta:user-defined>
    <meta:user-defined meta:name="OVERHEIDop.GmbID/DC.identifier">gmb-2018-2695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D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28 396365</meta:user-defined>
    <meta:user-defined meta:name="OVERHEIDop.versieInformatie"/>
  </office:meta>
</office:document-meta>
</file>