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24 D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8 een besluit genomen op de aanvraag met zaaknummer OV-2018-0449 voor een omgevingsvergunning voor het<text:span text:style-name="nadrukvet">kappen van een eik</text:span><text:span text:style-name="nadrukvet"/>op locatie Amersfoortsestraat 124 D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953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3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3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ersfoortsestraat 124 D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534</meta:user-defined>
    <meta:user-defined meta:name="OVERHEIDop.GmbID/DC.identifier">gmb-2018-269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N 124c</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075.55 460420.02</meta:user-defined>
    <meta:user-defined meta:name="OVERHEIDop.versieInformatie"/>
  </office:meta>
</office:document-meta>
</file>