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4-3">
      <text:list-level-style-bullet text:bullet-char="•" text:level="1">
        <style:list-level-properties text:min-label-width="10mm"/>
      </text:list-level-style-bullet>
    </text:list-style>
    <text:list-style style:name="id1-3-2-2-4-2-1-3-14-3-1">
      <text:list-level-style-bullet text:bullet-char="•" text:level="1">
        <style:list-level-properties text:min-label-width="10mm"/>
      </text:list-level-style-bullet>
    </text:list-style>
    <text:list-style style:name="id1-3-2-2-4-2-1-3-14-3-2">
      <text:list-level-style-bullet text:bullet-char="•" text:level="1">
        <style:list-level-properties text:min-label-width="10mm"/>
      </text:list-level-style-bullet>
    </text:list-style>
    <text:list-style style:name="id1-3-2-2-4-2-1-3-14-3-3">
      <text:list-level-style-bullet text:bullet-char="•" text:level="1">
        <style:list-level-properties text:min-label-width="10mm"/>
      </text:list-level-style-bullet>
    </text:list-style>
    <text:list-style style:name="id1-3-2-2-4-2-1-3-14-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UNNIK 2019</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0 oktober 2018;</text:p>
            <text:p text:style-name="al">gelet op de artikelen 220 tot en met 220h van de Gemeentewet;</text:p>
            <text:p text:style-name="al">besluit</text:p>
            <text:p text:style-name="al">vast te stellen de volgende verordening:</text:p>
            <text:p text:style-name="al">VERORDENING ONROERENDE-ZAAKBELASTINGEN GEMEENTE BUNNI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voor de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en urnentuinen, met uitzondering van delen van zodanige onroerende zaken die dienen als woning. </text:p>
                  </text:list-item>
                  <text:list-item text:style-override="id1-3-2-2-4-2-1-3-14">
                    <text:number>n.</text:number>
                    <text:p text:style-name="al">rijksmonumenten die:</text:p>
                    <text:list text:style-name="id1-3-2-2-4-2-1-3-14-3">
                      <text:list-item text:style-override="id1-3-2-2-4-2-1-3-14-3-1">
                        <text:number>•</text:number>
                        <text:p text:style-name="al">overwegend het gehele jaar en in het geheel vrij toegankelijk zijn voor het publiek;</text:p>
                      </text:list-item>
                      <text:list-item text:style-override="id1-3-2-2-4-2-1-3-14-3-2">
                        <text:number>•</text:number>
                        <text:p text:style-name="al">voor hun bestaan volledig afhankelijk zijn van giften en</text:p>
                      </text:list-item>
                      <text:list-item text:style-override="id1-3-2-2-4-2-1-3-14-3-3">
                        <text:number>•</text:number>
                        <text:p text:style-name="al">door de belastingdienst zijn aangewezen als algemeen nut beogende instelling</text:p>
                      </text:list-item>
                      <text:list-item text:style-override="id1-3-2-2-4-2-1-3-14-3-4">
                        <text:number>•</text:number>
                        <text:p text:style-name="al">deze vrijstelling geldt niet voor delen van zodanige onroerende zaken die dienen als woning.</text:p>
                      </text:list-item>
                    </text:list>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2484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504 %;</text:p>
                  </text:list-item>
                  <text:list-item text:style-override="id1-3-2-2-5-3-2-3-2">
                    <text:number>2.</text:number>
                    <text:p text:style-name="al">voor onroerende zaken die niet in hoofdzaak tot woning dienen 0,3107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bestuur van de Belastingsamenwerking gemeenten en hoogheemraadschap Utrech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8” ,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 gemeente Bunnik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2 november 2018.</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5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BUNNI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533</meta:user-defined>
    <meta:user-defined meta:name="OVERHEIDop.GmbID/DC.identifier">gmb-2018-269533</meta:user-defined>
    <meta:user-defined meta:name="OVERHEID.TaxonomieBeleidsagenda/OVERHEID.category">Financiën | Organisatie en beleid</meta:user-defined>
    <meta:user-defined meta:name="OVERHEID.Gemeente/DC.spatial">Bunnik</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6187_1</meta:user-defined>
    <meta:user-defined meta:name="OVERHEIDop.versieInformatie"/>
  </office:meta>
</office:document-meta>
</file>